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3/000020</text:p>
          </table:table-cell>
          <table:table-cell table:number-columns-repeated="4" table:style-name="ce10"/>
          <table:table-cell office:value-type="string" table:style-name="ce12">
            <text:p>03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4:079002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78CF527C34F523FEC3A4442285A401D3C90A0C59720294423BA29629CD551DD99EB32E6567C42CD2A80752048D4AA591CCA8DA115024A0BFC0B1C9585D5420B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Заместитель директора <text:s text:c="28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Севостьянова Мария Сергеевна</meta:initial-creator>
    <dc:creator>Севостьянова Мария Сергеевна</dc:creator>
    <meta:creation-date>2023-02-03T12:48:24Z</meta:creation-date>
    <dc:date>2023-02-03T12:48:25Z</dc:date>
  </office:meta>
</office:document-meta>
</file>